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CEB000000EC664A23A517EFE54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1.01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draw:auto-grow-height="true" fo:min-height="2.6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align="center" fo:text-indent="0cm"/>
    </style:style>
    <style:style style:name="P4" style:family="paragraph">
      <loext:graphic-properties draw:fill-color="#ffffff"/>
    </style:style>
    <style:style style:name="P5" style:family="paragraph">
      <style:paragraph-properties fo:text-align="en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9cm" svg:height="11.019cm" svg:x="1.4cm" svg:y="1.8cm" presentation:class="subtitle" presentation:user-transformed="true">
          <draw:text-box>
            <text:p text:style-name="P1"><text:span text:style-name="T1">Recurso Educativo Abierto: Trabajando con datos de los Sistemas de Portales de Obligaciones de Transparencia del gobierno de México en educación</text:span></text:p>
            <text:p text:style-name="P1"><text:span text:style-name="T1"/></text:p>
            <text:p text:style-name="P1">Víctor Manuel Martínez Martínez</text:p>
            <text:p text:style-name="P2">vicm3@upn.mx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Porque este tem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icenciatura en Administración Educativa</text:p>
              </text:list-item>
              <text:list-item>
                <text:p>Originalmente como idea para <text:a xlink:href="https://youtu.be/1ajic6FEtnI" xlink:type="simple">Edusol 2017</text:a>, capitulo de libro</text:p>
              </text:list-item>
              <text:list-item>
                <text:p>Nos dejo con dudas y pensando más en el tema</text:p>
                <text:list>
                  <text:list-item>
                    <text:p>Qué se puede mejorar</text:p>
                  </text:list-item>
                  <text:list-item>
                    <text:p>Qué encontramos</text:p>
                  </text:list-item>
                  <text:list-item>
                    <text:p>Qué nos fal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Año sabático 2019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otivación principal</text:p>
              </text:list-item>
              <text:list-item>
                <text:p>Probar y equivocarse</text:p>
                <text:list>
                  <text:list-item>
                    <text:p>Big Data, Web Scraping, ML</text:p>
                  </text:list-item>
                  <text:list-item>
                    <text:p>Abordar de forma equivocada el tema (en parte)</text:p>
                  </text:list-item>
                </text:list>
              </text:list-item>
              <text:list-item>
                <text:p>Errar es de humanos, herrar de herreros</text:p>
                <text:list>
                  <text:list-item>
                    <text:p>Pero encontramos el camino</text:p>
                  </text:list-item>
                </text:list>
              </text:list-item>
              <text:list-item>
                <text:p>Construir un material didáctico, que sea un REA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Que queremo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Que los estudiantes y nosotros podamos obtener datos sobre la propia Universidad</text:p>
                <text:list>
                  <text:list-item>
                    <text:p>Matricula, egresados, ingreso, reingreso, becas, etc.</text:p>
                  </text:list-item>
                </text:list>
              </text:list-item>
              <text:list-item>
                <text:p>Tarea terriblemente tediosa y mecánica</text:p>
              </text:list-item>
              <text:list-item>
                <text:p>¿Lo podrá hacer una maquina?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escubrimo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La institución y su portal(es) de Obligaciones de Transparencia</text:span></text:p>
              </text:list-item>
              <text:list-item>
                <text:p><text:span text:style-name="T2">El Portal de Obligaciones de Transparencia y el ahora Sistema de Portales de Obligaciones de Transparencia (SIPOT)</text:span></text:p>
              </text:list-item>
              <text:list-item>
                <text:p><text:span text:style-name="T2">Quien diseña el sistema en el Instituto Nacional de Transparencia (INAI) no es el mismo que termina llenando los reportes en el organismo obligado</text:span></text:p>
              </text:list-item>
              <text:list-item>
                <text:p><text:span text:style-name="T2">Peor aún la implementación del portal institucional normalmente la hace un tercero que no tiene relación con los dos de arriba</text:span></text:p>
                <text:list>
                  <text:list-item>
                    <text:p><text:span text:style-name="T3">Que la dificultad de consulta no es debido a malicia, es prisa por cumplir con las obligaciones</text:span></text:p>
                  </text:list-item>
                  <text:list-item>
                    <text:p><text:span text:style-name="T3">Que mucha información esta disponible para cumplir las obligaciones, no porque sea út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Horrores <text:span text:style-name="T4">or</text:span> técnicos 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list>
                  <text:list-item>
                    <text:p>De parte de UPN hay:</text:p>
                    <text:list>
                      <text:list-item>
                        <text:p><text:a xlink:href="http://transparencia.ajusco.upn.mx/" xlink:type="simple">http://transparencia.ajusco.upn.mx</text:a><text:s/>PHPNuke</text:p>
                      </text:list-item>
                      <text:list-item>
                        <text:p><text:a xlink:href="http://sipot.upnvirtual.edu.mx/" xlink:type="simple">http://sipot.upnvirtual.edu.mx</text:a><text:tab/>Joomla</text:p>
                      </text:list-item>
                    </text:list>
                  </text:list-item>
                  <text:list-item>
                    <text:p>De parte de INAI</text:p>
                    <text:list>
                      <text:list-item>
                        <text:p><text:a xlink:href="http://portaltransparencia.gob.mx/pot/estructura/showOrganigrama.do?method=showOrganigrama&amp;_idDependencia=29010" xlink:type="simple">http://portaltransparencia.gob.mx</text:a></text:p>
                      </text:list-item>
                      <text:list-item>
                        <text:p><text:a xlink:href="https://consultapublicamx.inai.org.mx/vut-web/faces/view/consultaPublica.xhtml" xlink:type="simple">https://consultapublicamx.inai.org.mx</text:a></text:p>
                      </text:list-item>
                    </text:list>
                  </text:list-item>
                  <text:list-item>
                    <text:p>!Todos son diferentes! Y en ocasiones un sistema te lleva a otro o te avisa que la información la puedes encontrar en el otro sistema, ejemplo: nuevo ingre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Horrores técnicos...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UPN usa Joomla para sus portales y phocadownload, genera URL como este:</text:p>
                <text:list>
                  <text:list-item>
                    <text:p><text:span text:style-name="T5">http://sipot.upnvirtual.edu.mx/index.php?option=com_phocadownload&amp;view=category&amp;download=1940:se14&amp;id=381:2018&amp;Itemid=310 </text:span></text:p>
                  </text:list-item>
                </text:list>
              </text:list-item>
              <text:list-item>
                <text:p><text:span text:style-name="T3">Todos los documentos son PDF </text:span></text:p>
              </text:list-item>
              <text:list-item>
                <text:p><text:span text:style-name="T3">Por eso Google y demás no nos ayuda, las páginas son generadas “dinamicamente” y no tienen un destino real, fuerzan la descarga, entonces no se encuentran en los indices de búsqueda</text:span></text:p>
                <text:list>
                  <text:list-item>
                    <text:p><text:span text:style-name="T3">Solución</text:span></text:p>
                    <text:list>
                      <text:list-item>
                        <text:p><text:span text:style-name="T3">PDF → xpdf/pdftotext → Texto plano</text:span></text:p>
                      </text:list-item>
                      <text:list-item>
                        <text:p><text:span text:style-name="T3">PDF → xpdf/pdftoimages → imagen → gocr → Texto plano</text:span></text:p>
                      </text:list-item>
                      <text:list-item>
                        <text:p><text:span text:style-name="T3">En el escritorio Rec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No se puede con ML/Big Dat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6">&lt;&lt;“Big data” often means “data produced by someone else” and there’s lots of it&gt;&gt;</text:span><text:span text:style-name="T3"> Tom Smith (2019)</text:span></text:p>
              </text:list-item>
              <text:list-item>
                <text:p>Sociólogo que puede hacer bastantes cosas con la computadora</text:p>
                <text:list>
                  <text:list-item>
                    <text:p><text:span text:style-name="T7">“</text:span><text:span text:style-name="T7">Cliff, he’s not much of an astronomer, but what a computer hacker […] Cliff’s not much of a programmer, but what an astronomer!”, The Cuckoo’s Egg</text:span></text:p>
                  </text:list-item>
                </text:list>
              </text:list-item>
              <text:list-item>
                <text:p><text:span text:style-name="T3">Trate con xpdf→Texto→ Wordcloud, problema, “no se habla español”</text:span></text:p>
                <text:list>
                  <text:list-item>
                    <text:p><text:span text:style-name="T3">Seminario de redes IIEc (gran hack)</text:span></text:p>
                  </text:list-item>
                </text:list>
              </text:list-item>
              <text:list-item>
                <text:p><text:span text:style-name="T3">Sin usar herramientas de la nube, porque la nube, </text:span><text:span text:style-name="T6">es la computadora de alguien más</text:span></text:p>
              </text:list-item>
              <text:list-item>
                <text:p><text:span text:style-name="T3">Mi trabajo es enseñar a futuros Administradores Educativos a obtener los datos y la información, el nivel de complejidad resulto muy alto</text:span></text:p>
                <text:list>
                  <text:list-item>
                    <text:p><text:span text:style-name="T3">No es que no se pueda, yo no puedo en el estado actual y no encontré las herramientas para hacerlo posible para un estudiante de LAE UPN</text:span></text:p>
                  </text:list-item>
                  <text:list-item>
                    <text:p><text:span text:style-name="T3">Hackear la cosa de ML a Aprendizaje huma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Recurso Educativo Abierto (REA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or que los profesores publicamos poco o nada</text:p>
              </text:list-item>
              <text:list-item>
                <text:p>Profesores que dan excelentes clases pero no se sientan a escribir (mea culpa)</text:p>
              </text:list-item>
              <text:list-item>
                <text:p>De Socrates conocemos por uno de sus alumnos, Platón que escribió grandes cosas de su maestro</text:p>
                <text:list>
                  <text:list-item>
                    <text:p>No publico un texto</text:p>
                  </text:list-item>
                  <text:list-item>
                    <text:p>Pocos estudiantes</text:p>
                  </text:list-item>
                  <text:list-item>
                    <text:p>Exámenes orales</text:p>
                  </text:list-item>
                  <text:list-item>
                    <text:p>Hoy no seria candidato a SNI/PRODEP</text:p>
                  </text:list-item>
                </text:list>
              </text:list-item>
              <text:list-item>
                <text:p>El sabático se paga con dinero público, que los resultados sean públicos</text:p>
                <text:list>
                  <text:list-item>
                    <text:p>Cola de espera para publicación UPN de varios años</text:p>
                  </text:list-item>
                  <text:list-item>
                    <text:p>Archivo de estímulos y becas</text:p>
                  </text:list-item>
                  <text:list-item>
                    <text:p>Rincón de la biblioteca</text:p>
                  </text:list-item>
                  <text:list-item>
                    <text:p>Otra forma de que quien necesita buscar en transparencia lo pueda logr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La solució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Encontrar el sistema de gobierno de UPN u otra IE</text:p>
              </text:list-item>
              <text:list-item>
                <text:p>Quien reporta, en este caso organismo desconcentrado, la Comisión Interna de Administración (CIA)</text:p>
              </text:list-item>
              <text:list-item>
                <text:p>Gobierno, ciclos trimestrales</text:p>
                <text:list>
                  <text:list-item>
                    <text:p>Resultado, cuatro informes al año, de 2004 a 2019, es decir 60 informes…</text:p>
                  </text:list-item>
                </text:list>
              </text:list-item>
              <text:list-item>
                <text:p>El objetivo era fortalecer contenidos de dos materias, se nos ocurrió una materia optativa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RE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prendizaje basado en problemas</text:p>
              </text:list-item>
              <text:list-item>
                <text:p>Queremos que el estudiante razone que busca, no darle una receta</text:p>
              </text:list-item>
              <text:list-item>
                <text:p>Ejercicios que den pistas y no la respuesta</text:p>
              </text:list-item>
              <text:list-item>
                <text:p>ExeLearning para autoría</text:p>
              </text:list-item>
              <text:list-item>
                <text:p>Pendiente</text:p>
                <text:list>
                  <text:list-item>
                    <text:p>Rubricas, métricas, test pre / post (aceptamos sugerencia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Lo faltant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atos abiertos</text:p>
                <text:list>
                  <text:list-item>
                    <text:p>Gran idea, pésima implementación, en proceso de abandonado </text:p>
                  </text:list-item>
                </text:list>
              </text:list-item>
              <text:list-item>
                <text:p>Si hay lineamientos internacionales <text:a xlink:href="https://www.oas.org/es/sap/dgpe/ACCESO/G_abierto.asp" xlink:type="simple">OEA</text:a></text:p>
              </text:list-item>
              <text:list-item>
                <text:p>Cómo se asegura</text:p>
                <text:list>
                  <text:list-item>
                    <text:p>Con sanciones económicas</text:p>
                  </text:list-item>
                  <text:list-item>
                    <text:p>Revisión aleatoria INAI</text:p>
                  </text:list-item>
                  <text:list-item>
                    <text:p>Denuncias personales y anónimas</text:p>
                  </text:list-item>
                </text:list>
              </text:list-item>
              <text:list-item>
                <text:p>ML/AI/etc. Contacté con un colega experto en el tema, que ha dado luz para un enfoque diferente, falta probar..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Gracias por su atenció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¿Preguntas, comentarios?</text:p>
              </text:list-item>
            </text:list>
            <text:p/>
            <text:p/>
            <text:p text:style-name="P5">Víctor Manuel Martínez Martínez</text:p>
            <text:p text:style-name="P5">vicm3@upn.mx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7.998cm" svg:height="1.997cm" svg:x="0.002cm" svg:y="13.8cm">
        <draw:image xlink:href="Pictures/1000020100000CEB000000EC664A23A517EFE545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6T21:02:40.524612593</meta:creation-date>
    <meta:editing-duration>PT2H11M51S</meta:editing-duration>
    <meta:editing-cycles>9</meta:editing-cycles>
    <meta:generator>LibreOffice/6.1.5.2$Linux_X86_64 LibreOffice_project/10$Build-2</meta:generator>
    <dc:date>2019-10-07T17:38:14.887073908</dc:date>
    <meta:document-statistic meta:object-count="73"/>
  </office:meta>
</office:document-meta>
</file>